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jeanlouism"/><text:bookmark-start text:name="__RefHeading___morceau_jean-louis_1"/><text:bookmark-start text:name="morceau_jean-louis"/>Morceau Jean-Louis<text:bookmark-end text:name="__RefHeading___morceau_jean-louis_1"/><text:bookmark-end text:name="morceau_jean-louis"/></text:h>
      <text:list text:style-name="List_20_1" text:continue-numbering="false">
        <text:list-item>
          <text:p text:style-name="List_20_1_Content_First"> Membre du Fablab de Millau</text:p>
        </text:list-item>
        <text:list-item>
          <text:p text:style-name="List_20_1_Content"> Professeur de Technologie</text:p>
        </text:list-item>
        <text:list-item>
          <text:p text:style-name="List_20_1_Content_Last"> Passionné d'informatique, électronique, mécaniqu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39:53</meta:creation-date>
    <dc:creator>Generated</dc:creator>
    <dc:date>2026-08-01T01::39:53</dc:date>
    <dc:language>en-US</dc:language>
    <meta:editing-cycles>1</meta:editing-cycles>
    <meta:editing-duration>PT0S</meta:editing-duration>
    <dc:title>user:jeanlouism</dc:title>
  </office:meta>
</office:document-meta>
</file>