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ue_sur_le_wiki_du_fablab_de_millau_1"/><text:bookmark-start text:name="bienvenue_sur_le_wiki_du_fablab_de_millau"/>Bienvenue sur le wiki du fablab de Millau<text:bookmark-end text:name="__RefHeading___bienvenue_sur_le_wiki_du_fablab_de_millau_1"/><text:bookmark-end text:name="bienvenue_sur_le_wiki_du_fablab_de_millau"/></text:h>
      <text:p text:style-name="Text_20_body"><text:span text:style-name="">Ce wiki est un espace de partage et de documentation du fablab MillauLab.</text:span> C'est une préversion et l'organisation ou la présentation du wiki est susceptible de changer et d'évoluer à plusieurs reprises.
<text:line-break/>
<text:line-break/>
<text:span text:style-name="Strong_20_Emphasis">Alors, pourquoi documenter ?</text:span></text:p>
      <text:list text:style-name="Numbering_20_1" text:continue-numbering="false">
        <text:list-item>
          <text:p text:style-name="Numbering_20_1_Content_First"> Pour commencer, c'est inscrit dans la charte des fablabs où les membres s'engagent à “contribuer à la documentation et aux connaissances des autres” ;</text:p>
        </text:list-item>
        <text:list-item>
          <text:p text:style-name="Numbering_20_1_Content"> Pour créer un support accessible qui va permettre et contribuer au partage de connaissance ;</text:p>
        </text:list-item>
        <text:list-item>
          <text:p text:style-name="Numbering_20_1_Content"> Pour “ne pas réinventer la roue” et ainsi aller plus loin, améliorer l'existant ;</text:p>
        </text:list-item>
        <text:list-item>
          <text:p text:style-name="Numbering_20_1_Content_Last"> Pour interagir avec les autres et enrichir et diversifier la documentation ;</text:p>
        </text:list-item>
      </text:list>
      <text:h text:style-name="Heading_20_2" text:outline-level="2"><text:bookmark-start text:name="__RefHeading___le_fablab_2"/><text:bookmark-start text:name="le_fablab"/>Le fablab<text:bookmark-end text:name="__RefHeading___le_fablab_2"/><text:bookmark-end text:name="le_fablab"/></text:h>
      <text:p text:style-name="Text_20_body"><text:span text:style-name="">Page de présentation du fablab de Millau : <text:a xlink:type="simple" xlink:href="https://wiki.millaulab.fr/doku.php?id=fablab:millaulab" text:style-name="Internet_20_link" text:visited-style-name="Visited_20_Internet_20_Link">MillauLab</text:a></text:span>
<text:line-break/>
<text:line-break/>
Les machines du lab :</text:p>
      <text:list text:style-name="List_20_1" text:continue-numbering="false">
        <text:list-item>
          <text:p text:style-name="List_20_1_Content_First"> Imprimante 3D Ultimaker 2+</text:p>
        </text:list-item>
        <text:list-item>
          <text:p text:style-name="List_20_1_Content"> Imprimante 3D BQ Witbox2 : <text:a xlink:type="simple" xlink:href="https://wiki.millaulab.fr/doku.php?id=machines:parametres_imp_3d_witbox2" text:style-name="Internet_20_link" text:visited-style-name="Visited_20_Internet_20_Link">Paramètre d'impression 3D BQ Witbox 2</text:a></text:p>
        </text:list-item>
        <text:list-item>
          <text:p text:style-name="List_20_1_Content"> Découpe vinyle <text:a xlink:type="simple" xlink:href="https://wiki.millaulab.fr/doku.php?id=machines:camm-1-gs-24" text:style-name="Internet_20_link" text:visited-style-name="Visited_20_Internet_20_Link">Roland CAMM-1 GS-24</text:a></text:p>
        </text:list-item>
        <text:list-item>
          <text:p text:style-name="List_20_1_Content"> Scanner 3D BQ Ciclop</text:p>
        </text:list-item>
        <text:list-item>
          <text:p text:style-name="List_20_1_Content"> Scanner 3D Cubify Sense v2</text:p>
        </text:list-item>
        <text:list-item>
          <text:p text:style-name="List_20_1_Content"> Découpe laser Arketype LM1390 : <text:a xlink:type="simple" xlink:href="https://wiki.millaulab.fr/doku.php?id=machines:decoupelaser" text:style-name="Internet_20_link" text:visited-style-name="Visited_20_Internet_20_Link">DecoupeLaser</text:a></text:p>
        </text:list-item>
        <text:list-item>
          <text:p text:style-name="List_20_1_Content"> Portique de fraisage Sorotec CNC AL-Line 1110 : <text:a xlink:type="simple" xlink:href="https://wiki.millaulab.fr/doku.php?id=machines:portiquefraisage" text:style-name="Internet_20_link" text:visited-style-name="Visited_20_Internet_20_Link">Présentation du la fraiseuse CN Sorotec AL-Line 1110</text:a></text:p>
        </text:list-item>
        <text:list-item>
          <text:p text:style-name="List_20_1_Content"> Portique de fraisage Open Maker Machine Pro : <text:a xlink:type="simple" xlink:href="https://wiki.millaulab.fr/doku.php?id=machines:portiquefraisage2" text:style-name="Internet_20_link" text:visited-style-name="Visited_20_Internet_20_Link">PortiqueFraisage2</text:a></text:p>
        </text:list-item>
        <text:list-item>
          <text:p text:style-name="List_20_1_Content"> Compresseur et outillage pneumatique</text:p>
        </text:list-item>
        <text:list-item>
          <text:p text:style-name="List_20_1_Content"> Perceuse à colonne OPTIdrill B32</text:p>
        </text:list-item>
        <text:list-item>
          <text:p text:style-name="List_20_1_Content"> Tour de mécanicien Tech-Machines LF300 X 900 : <text:a xlink:type="simple" xlink:href="https://wiki.millaulab.fr/doku.php?id=machines:tourlf300x900" text:style-name="Internet_20_link" text:visited-style-name="Visited_20_Internet_20_Link">TourLF300X900</text:a></text:p>
        </text:list-item>
        <text:list-item>
          <text:p text:style-name="List_20_1_Content"> Fraiseuse Tech-Machines MD45 : <text:a xlink:type="simple" xlink:href="https://wiki.millaulab.fr/doku.php?id=machines:fraiseusemd45" text:style-name="Internet_20_link" text:visited-style-name="Visited_20_Internet_20_Link">FraiseuseMD45</text:a></text:p>
        </text:list-item>
        <text:list-item>
          <text:p text:style-name="List_20_1_Content"> Plieuse tôle manuelle</text:p>
        </text:list-item>
        <text:list-item>
          <text:p text:style-name="List_20_1_Content"> Cisaille manuelle</text:p>
        </text:list-item>
        <text:list-item>
          <text:p text:style-name="List_20_1_Content_Last"> Four céramique : <text:a xlink:type="simple" xlink:href="https://wiki.millaulab.fr/doku.php?id=machines:fourceramique" text:style-name="Internet_20_link" text:visited-style-name="Visited_20_Internet_20_Link">FourCeramique</text:a></text:p>
        </text:list-item>
      </text:list>
      <text:p text:style-name="Text_20_body"><text:line-break/>
<text:span text:style-name="">Tout ce qu'il y a à faire au lab</text:span>
<text:line-break/>
<text:span text:style-name="">ToDo/A faire : <text:a xlink:type="simple" xlink:href="https://wiki.millaulab.fr/doku.php?id=fablab:todo" text:style-name="Internet_20_link" text:visited-style-name="Visited_20_Internet_20_Link">ToDo</text:a></text:span></text:p>
      <text:h text:style-name="Heading_20_2" text:outline-level="2"><text:bookmark-start text:name="__RefHeading___formations_3"/><text:bookmark-start text:name="formations"/>Formations<text:bookmark-end text:name="__RefHeading___formations_3"/><text:bookmark-end text:name="formations"/></text:h>
      <text:p text:style-name="Text_20_body"><text:span text:style-name="">Supports des formations faites au lab.</text:span>
<text:line-break/>
<text:line-break/></text:p>
      <text:list text:style-name="List_20_1" text:continue-numbering="false">
        <text:list-item>
          <text:p text:style-name="List_20_1_Content_First"> Arduino</text:p>
        </text:list-item>
        <text:list-item>
          <text:p text:style-name="List_20_1_Content"> FreeCAD : <text:a xlink:type="simple" xlink:href="https://wiki.millaulab.fr/doku.php?id=formations:freecad" text:style-name="Internet_20_link" text:visited-style-name="Visited_20_Internet_20_Link">FreeCAD</text:a></text:p>
        </text:list-item>
        <text:list-item>
          <text:p text:style-name="List_20_1_Content"> Blender</text:p>
        </text:list-item>
        <text:list-item>
          <text:p text:style-name="List_20_1_Content"> Découpe laser : <text:a xlink:type="simple" xlink:href="https://wiki.millaulab.fr/doku.php?id=formations:laser" text:style-name="Internet_20_link" text:visited-style-name="Visited_20_Internet_20_Link">laser</text:a></text:p>
        </text:list-item>
        <text:list-item>
          <text:p text:style-name="List_20_1_Content"> Découpe vinyle : <text:a xlink:type="simple" xlink:href="https://wiki.millaulab.fr/doku.php?id=formations:vinyle" text:style-name="Internet_20_link" text:visited-style-name="Visited_20_Internet_20_Link">vinyle</text:a></text:p>
        </text:list-item>
        <text:list-item>
          <text:p text:style-name="List_20_1_Content"> Raspberry Pi : <text:a xlink:type="simple" xlink:href="https://wiki.millaulab.fr/doku.php?id=formations:rpi" text:style-name="Internet_20_link" text:visited-style-name="Visited_20_Internet_20_Link">RPi</text:a></text:p>
        </text:list-item>
        <text:list-item>
          <text:p text:style-name="List_20_1_Content"> Fraiseuse numérique : <text:a xlink:type="simple" xlink:href="https://wiki.millaulab.fr/doku.php?id=formations:sorotec" text:style-name="Internet_20_link" text:visited-style-name="Visited_20_Internet_20_Link">Sorotec</text:a></text:p>
        </text:list-item>
        <text:list-item>
          <text:p text:style-name="List_20_1_Content"> Brodeuse numérique : <text:a xlink:type="simple" xlink:href="https://wiki.millaulab.fr/doku.php?id=formations:brodeuse" text:style-name="Internet_20_link" text:visited-style-name="Visited_20_Internet_20_Link">Brodeuse</text:a></text:p>
        </text:list-item>
        <text:list-item>
          <text:p text:style-name="List_20_1_Content"> Casque réalité virtuelle (HTC Vive) : <text:a xlink:type="simple" xlink:href="https://wiki.millaulab.fr/doku.php?id=formations:htcvive" text:style-name="Internet_20_link" text:visited-style-name="Visited_20_Internet_20_Link">HTCVive</text:a></text:p>
        </text:list-item>
        <text:list-item>
          <text:p text:style-name="List_20_1_Content_Last"> Logiciel Inkscape <text:a xlink:type="simple" xlink:href="https://wiki.millaulab.fr/doku.php?id=formations:inkscape" text:style-name="Internet_20_link" text:visited-style-name="Visited_20_Internet_20_Link">Inkscape</text:a></text:p>
        </text:list-item>
      </text:list>
      <text:h text:style-name="Heading_20_2" text:outline-level="2"><text:bookmark-start text:name="__RefHeading___les_projets_du_lab_4"/><text:bookmark-start text:name="les_projets_du_lab"/>Les projets du lab<text:bookmark-end text:name="__RefHeading___les_projets_du_lab_4"/><text:bookmark-end text:name="les_projets_du_lab"/></text:h>
      <text:p text:style-name="Text_20_body"><text:span text:style-name="">Pages des projets du lab.</text:span>
<text:line-break/>
<text:line-break/>
<text:a xlink:type="simple" xlink:href="https://wiki.millaulab.fr/doku.php?id=projets:evenements" text:style-name="Internet_20_link" text:visited-style-name="Visited_20_Internet_20_Link">Projets réalisés lors d'évènements</text:a><text:line-break/>
<text:a xlink:type="simple" xlink:href="https://wiki.millaulab.fr/doku.php?id=projets:en_cours" text:style-name="Internet_20_link" text:visited-style-name="Visited_20_Internet_20_Link">Projets en cours</text:a><text:line-break/>
<text:a xlink:type="simple" xlink:href="https://wiki.millaulab.fr/doku.php?id=projets:realisations" text:style-name="Internet_20_link" text:visited-style-name="Visited_20_Internet_20_Link">Réalisations</text:a><text:line-break/>
<text:a xlink:type="simple" xlink:href="https://wiki.millaulab.fr/doku.php?id=projets:nouveauxlocaux2020" text:style-name="Internet_20_link" text:visited-style-name="Visited_20_Internet_20_Link">Nouveaux locaux</text:a><text:line-break/>
<text:a xlink:type="simple" xlink:href="https://wiki.millaulab.fr/doku.php?id=jeunes:start" text:style-name="Internet_20_link" text:visited-style-name="Visited_20_Internet_20_Link">Travaux du FabLab jeunes</text:a><text:line-break/></text:p>
      <text:p text:style-name="Text_20_body"><text:line-break/>
<text:line-break/></text:p>
      <text:h text:style-name="Heading_20_2" text:outline-level="2"><text:bookmark-start text:name="__RefHeading___les_realisations_des_membres_5"/><text:bookmark-start text:name="les_realisations_des_membres"/>Les réalisations des membres<text:bookmark-end text:name="__RefHeading___les_realisations_des_membres_5"/><text:bookmark-end text:name="les_realisations_des_membres"/></text:h>
      <text:p text:style-name="Text_20_body"><text:span text:style-name="">Pages dédiées aux projets des membres du lab.</text:span>
<text:line-break/>
<text:line-break/>
<text:a xlink:type="simple" xlink:href="https://wiki.millaulab.fr/doku.php?id=projets:membres:orgue_virtuel" text:style-name="Internet_20_link" text:visited-style-name="Visited_20_Internet_20_Link">Orgue virtuel</text:a><text:line-break/>
<text:a xlink:type="simple" xlink:href="https://wiki.millaulab.fr/doku.php?id=projets:membres:hack_minibrute" text:style-name="Internet_20_link" text:visited-style-name="Visited_20_Internet_20_Link">Hack minibrute</text:a><text:line-break/>
<text:a xlink:type="simple" xlink:href="https://wiki.millaulab.fr/doku.php?id=projets:membres:kit_velo_electrique" text:style-name="Internet_20_link" text:visited-style-name="Visited_20_Internet_20_Link">VTT électrique</text:a><text:line-break/>
<text:a xlink:type="simple" xlink:href="https://wiki.millaulab.fr/doku.php?id=projets:membres:acousmonium" text:style-name="Internet_20_link" text:visited-style-name="Visited_20_Internet_20_Link">Acousmonium</text:a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08:51</meta:creation-date>
    <dc:creator>Generated</dc:creator>
    <dc:date>2026-07-25T17::08:51</dc:date>
    <dc:language>en-US</dc:language>
    <meta:editing-cycles>1</meta:editing-cycles>
    <meta:editing-duration>PT0S</meta:editing-duration>
    <dc:title>start</dc:title>
  </office:meta>
</office:document-meta>
</file>