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realisations"/><text:bookmark-start text:name="__RefHeading___realisations_1"/><text:bookmark-start text:name="realisations"/>Réalisations<text:bookmark-end text:name="__RefHeading___realisations_1"/><text:bookmark-end text:name="realisations"/></text:h>
      <text:p text:style-name="Text_20_body"><text:a xlink:type="simple" xlink:href="https://wiki.millaulab.fr/doku.php?id=projets:realisations:imprimante_3d_tole" text:style-name="Internet_20_link" text:visited-style-name="Visited_20_Internet_20_Link">Imprimante 3D chassis tôle</text:a><text:line-break/>
<text:a xlink:type="simple" xlink:href="https://wiki.millaulab.fr/doku.php?id=projets:realisations:enceinte_bt" text:style-name="Internet_20_link" text:visited-style-name="Visited_20_Internet_20_Link">Enceinte Bluetooth</text:a><text:line-break/>
<text:a xlink:type="simple" xlink:href="https://wiki.millaulab.fr/doku.php?id=projets:realisations:enceinte_bt_mono" text:style-name="Internet_20_link" text:visited-style-name="Visited_20_Internet_20_Link">Enceinte Bluetooth Mono</text:a><text:line-break/>
<text:a xlink:type="simple" xlink:href="https://wiki.millaulab.fr/doku.php?id=projets:realisations:casiers_visserie" text:style-name="Internet_20_link" text:visited-style-name="Visited_20_Internet_20_Link">Casiers rangement visserie 50 &amp; 80 références</text:a><text:line-break/>
<text:a xlink:type="simple" xlink:href="https://wiki.millaulab.fr/doku.php?id=projets:realisations:thermoformeuse" text:style-name="Internet_20_link" text:visited-style-name="Visited_20_Internet_20_Link">Thermoformeuse plastique</text:a><text:line-break/>
<text:a xlink:type="simple" xlink:href="https://wiki.millaulab.fr/doku.php?id=projets:realisations:enceinte_bt_x2" text:style-name="Internet_20_link" text:visited-style-name="Visited_20_Internet_20_Link">Enceinte Bluetooth 2x3W</text:a><text:line-break/>
<text:a xlink:type="simple" xlink:href="https://wiki.millaulab.fr/doku.php?id=projets:realisations:boitier_rpi_vesa" text:style-name="Internet_20_link" text:visited-style-name="Visited_20_Internet_20_Link">Boitier RPi3 Vesa</text:a><text:line-break/>
<text:a xlink:type="simple" xlink:href="https://wiki.millaulab.fr/doku.php?id=projets:realisations:potre_cles" text:style-name="Internet_20_link" text:visited-style-name="Visited_20_Internet_20_Link">Porte clés en cui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13:41</meta:creation-date>
    <dc:creator>Generated</dc:creator>
    <dc:date>2026-08-01T00::13:41</dc:date>
    <dc:language>en-US</dc:language>
    <meta:editing-cycles>1</meta:editing-cycles>
    <meta:editing-duration>PT0S</meta:editing-duration>
    <dc:title>projets:realisations</dc:title>
  </office:meta>
</office:document-meta>
</file>