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imprimante_3d_tole"/><text:bookmark-start text:name="__RefHeading___projet_d_imprimante_3d_1"/><text:bookmark-start text:name="projet_d_imprimante_3d"/>Projet d'imprimante 3D<text:bookmark-end text:name="__RefHeading___projet_d_imprimante_3d_1"/><text:bookmark-end text:name="projet_d_imprimante_3d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Architecture Prusa i3</text:p>
        </text:list-item>
        <text:list-item>
          <text:p text:style-name="List_20_1_Content"> Double extrusion</text:p>
        </text:list-item>
        <text:list-item>
          <text:p text:style-name="List_20_1_Content"> Plateau chauffant de 200x300mm</text:p>
        </text:list-item>
        <text:list-item>
          <text:p text:style-name="List_20_1_Content_Last"> Châssis en tôle de 10/10è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41:27</meta:creation-date>
    <dc:creator>Generated</dc:creator>
    <dc:date>2026-06-28T03::41:27</dc:date>
    <dc:language>en-US</dc:language>
    <meta:editing-cycles>1</meta:editing-cycles>
    <meta:editing-duration>PT0S</meta:editing-duration>
    <dc:title>projets:realisations:imprimante_3d_tole</dc:title>
  </office:meta>
</office:document-meta>
</file>