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membres:hack_minibrut"/>AVERTISSEMENT : Toute modification apportée à votre MiniBrute annule la garantie. Arturia comme ses distributeurs ne peut être tenu responsable pour tout dommage, perte de données ou blessure qui pourrait résulter des modification de cet appareil. Si vous entreprenez ces modifications c'est à votre propre risque et sous votre responsabilité uniqu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07:47</meta:creation-date>
    <dc:creator>Generated</dc:creator>
    <dc:date>2026-07-21T21::07:47</dc:date>
    <dc:language>en-US</dc:language>
    <meta:editing-cycles>1</meta:editing-cycles>
    <meta:editing-duration>PT0S</meta:editing-duration>
    <dc:title>projets:membres:hack_minibrut</dc:title>
  </office:meta>
</office:document-meta>
</file>