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rojets:membres:acousmonium"/>Un Acousmonium est un “orchestre” de haut-parleurs destiné à l'interprétation en concert des musiques composées en studio et fixées sur un support audio tel qu'un CD, fichier informatique (.wav,.mp3,…),  Casettes bandes disque,… .
C'est donc un orchestre de haut-parleurs, chaque haut parleur est choisit pour ses caractéristiques particulières. Mais pour orchestrer tous cela, il faut une console. ce sera la première phase de ce projet, concevoir une console de mixage qui permettre contrôler le gain sur chacun des hautparleur du dispositif. C'est grâce a cette console, que le musicien s'exprimera et vous fera partir dans un voyage, un univers sonore inou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1T00::13:56</meta:creation-date>
    <dc:creator>Generated</dc:creator>
    <dc:date>2026-05-31T00::13:56</dc:date>
    <dc:language>en-US</dc:language>
    <meta:editing-cycles>1</meta:editing-cycles>
    <meta:editing-duration>PT0S</meta:editing-duration>
    <dc:title>projets:membres:acousmonium</dc:title>
  </office:meta>
</office:document-meta>
</file>