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ts:evenements"/><text:bookmark-start text:name="__RefHeading___projets_realises_lors_d_evenements_1"/><text:bookmark-start text:name="projets_realises_lors_d_evenements"/>Projets réalisés lors d'évènements<text:bookmark-end text:name="__RefHeading___projets_realises_lors_d_evenements_1"/><text:bookmark-end text:name="projets_realises_lors_d_evenements"/></text:h>
      <text:p text:style-name="Text_20_body"><text:a xlink:type="simple" xlink:href="https://wiki.millaulab.fr/doku.php?id=projets:evenements:jema" text:style-name="Internet_20_link" text:visited-style-name="Visited_20_Internet_20_Link">Journées Européennes des Métiers d'Arts - 1er avril 2017</text:a>
<text:a xlink:type="simple" xlink:href="https://wiki.millaulab.fr/doku.php?id=projets:evenements:fete_science2017" text:style-name="Internet_20_link" text:visited-style-name="Visited_20_Internet_20_Link">Fête de le Science 2017 - 11 octobre 20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0::43:28</meta:creation-date>
    <dc:creator>Generated</dc:creator>
    <dc:date>2026-08-01T00::43:28</dc:date>
    <dc:language>en-US</dc:language>
    <meta:editing-cycles>1</meta:editing-cycles>
    <meta:editing-duration>PT0S</meta:editing-duration>
    <dc:title>projets:evenements</dc:title>
  </office:meta>
</office:document-meta>
</file>