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0e2acd4368aa7793ddbfa640f4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venements:journee_thematique"/><text:bookmark-start text:name="__RefHeading___de_la_naissance_d_un_son_1"/><text:bookmark-start text:name="de_la_naissance_d_un_son"/>De la naissance d'un son<text:bookmark-end text:name="__RefHeading___de_la_naissance_d_un_son_1"/><text:bookmark-end text:name="de_la_naissance_d_un_son"/></text:h>
      <text:p text:style-name="Text_20_body"><draw:frame draw:style-name="mediacenter" draw:name="0" text:anchor-type="paragraph" draw:z-index="0" svg:width="22.277916666667cm" style:rel-width="100%" svg:height="31.379583333333cm" style:rel-height="scale"><draw:image xlink:href="Pictures/6630e2acd4368aa7793ddbfa640f454f.jpg" xlink:type="simple" xlink:show="embed" xlink:actuate="onLoad"/></draw:frame><text:line-break/>
<text:line-break/>
<text:line-break/>
<text:a xlink:type="simple" xlink:href="https://wiki.millaulab.fr/lib/exe/fetch.php?media=projets:evenements:plaquette_de_la_naissance_dun_son8.pdf" text:style-name="Internet_20_link" text:visited-style-name="Visited_20_Internet_20_Link">Programme de la journ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9:09</meta:creation-date>
    <dc:creator>Generated</dc:creator>
    <dc:date>2026-08-01T01::49:09</dc:date>
    <dc:language>en-US</dc:language>
    <meta:editing-cycles>1</meta:editing-cycles>
    <meta:editing-duration>PT0S</meta:editing-duration>
    <dc:title>projets:evenements:journee_thematique</dc:title>
  </office:meta>
</office:document-meta>
</file>