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n_cours:thc"/><text:bookmark-start text:name="__RefHeading___thc_decoupe_plasma_1"/><text:bookmark-start text:name="thc_decoupe_plasma"/>THC découpe plasma<text:bookmark-end text:name="__RefHeading___thc_decoupe_plasma_1"/><text:bookmark-end text:name="thc_decoupe_plasma"/></text:h>
      <text:p text:style-name="Text_20_body">THC : torch height controller<text:line-break/></text:p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<text:a xlink:type="simple" xlink:href="https://github.com/regeg/ArdunioTHC" text:style-name="Internet_20_link" text:visited-style-name="Visited_20_Internet_20_Link">https://github.com/regeg/ArdunioTHC</text:a><text:line-break/>
<text:a xlink:type="simple" xlink:href="https://forum.arduino.cc/index.php?topic=282082.0" text:style-name="Internet_20_link" text:visited-style-name="Visited_20_Internet_20_Link">https://forum.arduino.cc/index.php?topic=282082.0</text:a><text:line-break/>
<text:a xlink:type="simple" xlink:href="https://www.cnczone.com/forums/general-cnc-plasma-oxy-fuel-cutting-machines/251266-arduino-controlled-thc.html" text:style-name="Internet_20_link" text:visited-style-name="Visited_20_Internet_20_Link">https://www.cnczone.com/forums/general-cnc-plasma-oxy-fuel-cutting-machines/251266-arduino-controlled-thc.html</text:a><text:line-break/>
<text:a xlink:type="simple" xlink:href="http://proma-elektronika.com/index.php/en/products/thc-torch-height-control/compact-thc-150" text:style-name="Internet_20_link" text:visited-style-name="Visited_20_Internet_20_Link">http://proma-elektronika.com/index.php/en/products/thc-torch-height-control/compact-thc-150</text:a><text:line-break/>
<text:a xlink:type="simple" xlink:href="https://www.hypertherm.com/fr/learn/articles/torch-height-control-for-plasma-cutting/?region=EMEA" text:style-name="Internet_20_link" text:visited-style-name="Visited_20_Internet_20_Link">https://www.hypertherm.com/fr/learn/articles/torch-height-control-for-plasma-cutting/?region=EME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2::27:13</meta:creation-date>
    <dc:creator>Generated</dc:creator>
    <dc:date>2026-07-22T22::27:13</dc:date>
    <dc:language>en-US</dc:language>
    <meta:editing-cycles>1</meta:editing-cycles>
    <meta:editing-duration>PT0S</meta:editing-duration>
    <dc:title>projets:en_cours:thc</dc:title>
  </office:meta>
</office:document-meta>
</file>