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882e773f7d59f6502ca7d5af487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9.6875cm" style:rel-width="100%" svg:height="56.488541666667cm" style:rel-height="scale"><draw:image xlink:href="Pictures/2b5882e773f7d59f6502ca7d5af487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24:25</meta:creation-date>
    <dc:creator>Generated</dc:creator>
    <dc:date>2026-08-03T01::24:25</dc:date>
    <dc:language>en-US</dc:language>
    <meta:editing-cycles>1</meta:editing-cycles>
    <meta:editing-duration>PT0S</meta:editing-duration>
    <dc:title>machines:portiquefraisage</dc:title>
  </office:meta>
</office:document-meta>
</file>