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hines:parametres_imp_3d_witbox2"/><text:bookmark-start text:name="__RefHeading___parametre_d_impression_3d_bq_witbox_2_1"/><text:bookmark-start text:name="parametre_d_impression_3d_bq_witbox_2"/>Paramètre d'impression 3D BQ Witbox 2<text:bookmark-end text:name="__RefHeading___parametre_d_impression_3d_bq_witbox_2_1"/><text:bookmark-end text:name="parametre_d_impression_3d_bq_witbox_2"/></text:h>
      <text:h text:style-name="Heading_20_2" text:outline-level="2"><text:bookmark-start text:name="__RefHeading___ninjaflex_2"/><text:bookmark-start text:name="ninjaflex"/>NinjaFlex<text:bookmark-end text:name="__RefHeading___ninjaflex_2"/><text:bookmark-end text:name="ninjaflex"/></text:h>
      <text:p text:style-name="Text_20_body">Plastique souple type caoutchouc. S'imprime très bien si on respecte quelques critères :</text:p>
      <text:list text:style-name="List_20_1" text:continue-numbering="false">
        <text:list-item>
          <text:p text:style-name="List_20_1_Content_First"> Vitesse à 25/30 mm/s</text:p>
        </text:list-item>
        <text:list-item>
          <text:p text:style-name="List_20_1_Content"> Pas de rétractation ( /!\ Si on imprime plusieurs pièces simultanément, il peut y avoir des fils entre les pièces.)</text:p>
        </text:list-item>
        <text:list-item>
          <text:p text:style-name="List_20_1_Content"> Pas de plateau chauffant, pas de colle (Adhésion naturelle excellente voire excessive)</text:p>
        </text:list-item>
        <text:list-item>
          <text:p text:style-name="List_20_1_Content"> Température : 240°</text:p>
        </text:list-item>
        <text:list-item>
          <text:p text:style-name="List_20_1_Content_Last"> Flux : 110 à 120%</text:p>
        </text:list-item>
      </text:list>
      <text:p text:style-name="Text_20_body">Le pourcentage de remplissage donnera la souplesse générale de l'objet.<text:line-break/>
Profil pour Cura 4 : <text:a xlink:type="simple" xlink:href="https://wiki.millaulab.fr/lib/exe/fetch.php?media=machines:ninjaflex_bq_witbox2.zip" text:style-name="Internet_20_link" text:visited-style-name="Visited_20_Internet_20_Link">ninjaflex_bq_witbox2.zip</text:a> - 1Ko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28:30</meta:creation-date>
    <dc:creator>Generated</dc:creator>
    <dc:date>2026-07-21T04::28:30</dc:date>
    <dc:language>en-US</dc:language>
    <meta:editing-cycles>1</meta:editing-cycles>
    <meta:editing-duration>PT0S</meta:editing-duration>
    <dc:title>machines:parametres_imp_3d_witbox2</dc:title>
  </office:meta>
</office:document-meta>
</file>