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db2da33f3445cbe9a718a64392e7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hines:fraiseusemd45"/><text:bookmark-start text:name="__RefHeading___fraiseuse_conventionnelle_md45_1"/><text:bookmark-start text:name="fraiseuse_conventionnelle_md45"/>Fraiseuse conventionnelle MD45<text:bookmark-end text:name="__RefHeading___fraiseuse_conventionnelle_md45_1"/><text:bookmark-end text:name="fraiseuse_conventionnelle_md45"/></text:h>
      <text:p text:style-name="Text_20_body"><draw:frame draw:style-name="media" draw:name="0" text:anchor-type="as-char" draw:z-index="0" svg:width="10.583333333333cm" svg:height="20.222929936306cm"><draw:image xlink:href="Pictures/2cdb2da33f3445cbe9a718a64392e7b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1::18:05</meta:creation-date>
    <dc:creator>Generated</dc:creator>
    <dc:date>2026-05-30T11::18:05</dc:date>
    <dc:language>en-US</dc:language>
    <meta:editing-cycles>1</meta:editing-cycles>
    <meta:editing-duration>PT0S</meta:editing-duration>
    <dc:title>machines:fraiseusemd45</dc:title>
  </office:meta>
</office:document-meta>
</file>