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hines:fourceramique"/><text:bookmark-start text:name="__RefHeading___four_ceramique_1"/><text:bookmark-start text:name="four_ceramique"/>Four céramique<text:bookmark-end text:name="__RefHeading___four_ceramique_1"/><text:bookmark-end text:name="four_ceramique"/></text:h>
      <text:h text:style-name="Heading_20_2" text:outline-level="2"><text:bookmark-start text:name="__RefHeading___descriptif_2"/><text:bookmark-start text:name="descriptif"/>Descriptif<text:bookmark-end text:name="__RefHeading___descriptif_2"/><text:bookmark-end text:name="descriptif"/></text:h>
      <text:h text:style-name="Heading_20_2" text:outline-level="2"><text:bookmark-start text:name="__RefHeading___caracteristiques_3"/><text:bookmark-start text:name="caracteristiques"/>Caractéristiques<text:bookmark-end text:name="__RefHeading___caracteristiques_3"/><text:bookmark-end text:name="caracteristiques"/></text:h>
      <text:h text:style-name="Heading_20_2" text:outline-level="2"><text:bookmark-start text:name="__RefHeading___commentaire_4"/><text:bookmark-start text:name="commentaire"/>Commentaire<text:bookmark-end text:name="__RefHeading___commentaire_4"/><text:bookmark-end text:name="commentaire"/></text:h>
      <text:h text:style-name="Heading_20_2" text:outline-level="2"><text:bookmark-start text:name="__RefHeading___ressources_5"/><text:bookmark-start text:name="ressources"/>Ressources<text:bookmark-end text:name="__RefHeading___ressources_5"/><text:bookmark-end text:name="ressources"/></text:h>
      <text:p text:style-name="Text_20_body">Documentation du régulateur de température PyroDrive : <text:a xlink:type="simple" xlink:href="https://wiki.millaulab.fr/lib/exe/fetch.php?media=machines:pyro-drive.pdf" text:style-name="Internet_20_link" text:visited-style-name="Visited_20_Internet_20_Link">pyro-driv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9::32:59</meta:creation-date>
    <dc:creator>Generated</dc:creator>
    <dc:date>2026-06-27T19::32:59</dc:date>
    <dc:language>en-US</dc:language>
    <meta:editing-cycles>1</meta:editing-cycles>
    <meta:editing-duration>PT0S</meta:editing-duration>
    <dc:title>machines:fourceramique</dc:title>
  </office:meta>
</office:document-meta>
</file>