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nes:projet_drone_software"/><text:bookmark-start text:name="__RefHeading___reglages_et_mise_en_oeuvre_1"/><text:bookmark-start text:name="reglages_et_mise_en_oeuvre"/>Réglages et mise en oeuvre<text:bookmark-end text:name="__RefHeading___reglages_et_mise_en_oeuvre_1"/><text:bookmark-end text:name="reglages_et_mise_en_oeuvre"/></text:h>
      <text:h text:style-name="Heading_20_1" text:outline-level="1"><text:bookmark-start text:name="__RefHeading___telecommande_fs-i6_2"/><text:bookmark-start text:name="telecommande_fs-i6"/>Télécommande FS-i6<text:bookmark-end text:name="__RefHeading___telecommande_fs-i6_2"/><text:bookmark-end text:name="telecommande_fs-i6"/></text:h>
      <text:p text:style-name="Text_20_body">Pour valider une modification, faire un appuie long sur [CANCEL]</text:p>
      <text:list text:style-name="List_20_1" text:continue-numbering="false">
        <text:list-item>
          <text:p text:style-name="List_20_1_Content_First"> Mettre sous tension la télécommande (tout les switchs à 1)</text:p>
        </text:list-item>
        <text:list-item>
          <text:p text:style-name="List_20_1_Content"> Appuyer sur [OK] &gt; 3s</text:p>
        </text:list-item>
        <text:list-item>
          <text:p text:style-name="List_20_1_Content"> Passer en mode “System” [UP/DOWN] puis [OK]</text:p>
        </text:list-item>
        <text:list-item>
          <text:p text:style-name="List_20_1_Content"> Sélectionner le modèle de réglage/drone à configurer (20 possibles)</text:p>
        </text:list-item>
        <text:list-item>
          <text:p text:style-name="List_20_1_Content"> Définir un nom pour le modèle (ex. Débutant)</text:p>
        </text:list-item>
        <text:list-item>
          <text:p text:style-name="List_20_1_Content_Last"> Choisir le type d'engin (Drone = Airplane or glider)</text:p>
        </text:list-item>
      </text:list>
      <text:h text:style-name="Heading_20_2" text:outline-level="2"><text:bookmark-start text:name="__RefHeading___reglage_pour_sx65_mode_debutant_3"/><text:bookmark-start text:name="reglage_pour_sx65_mode_debutant"/>Réglage pour SX65 mode débutant<text:bookmark-end text:name="__RefHeading___reglage_pour_sx65_mode_debutant_3"/><text:bookmark-end text:name="reglage_pour_sx65_mode_debutant"/></text:h>
      <text:list text:style-name="List_20_1" text:continue-numbering="false">
        <text:list-item>
          <text:p text:style-name="List_20_1_Content_First"> Passer en mode “Functions”</text:p>
        </text:list-item>
        <text:list-item>
          <text:p text:style-name="List_20_1_Content"> “Aux. channels” (canal 5 et 6) permet de définir les boutons auxiliaires</text:p>
          <text:list text:style-name="List_20_1">
            <text:list-item>
              <text:p text:style-name="List_20_1_Content"> SWA pour canal 5 qui servira à armer les moteurs</text:p>
            </text:list-item>
            <text:list-item>
              <text:p text:style-name="List_20_1_Content_Last"> SWC pour canal 6 qui permettra de changer de mode de vo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8::55:36</meta:creation-date>
    <dc:creator>Generated</dc:creator>
    <dc:date>2026-06-07T18::55:36</dc:date>
    <dc:language>en-US</dc:language>
    <meta:editing-cycles>1</meta:editing-cycles>
    <meta:editing-duration>PT0S</meta:editing-duration>
    <dc:title>jeunes:projet_drone_software</dc:title>
  </office:meta>
</office:document-meta>
</file>