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unes:accessoires"/><text:bookmark-start text:name="__RefHeading___les_accessoires_utiles_1"/><text:bookmark-start text:name="les_accessoires_utiles"/>Les accessoires utiles<text:bookmark-end text:name="__RefHeading___les_accessoires_utiles_1"/><text:bookmark-end text:name="les_accessoires_utiles"/></text:h>
      <text:h text:style-name="Heading_20_1" text:outline-level="1"><text:bookmark-start text:name="__RefHeading___le_chargeur_de_batterie_2"/><text:bookmark-start text:name="le_chargeur_de_batterie"/>Le chargeur de batterie<text:bookmark-end text:name="__RefHeading___le_chargeur_de_batterie_2"/><text:bookmark-end text:name="le_chargeur_de_batterie"/></text:h>
      <text:list text:style-name="List_20_1" text:continue-numbering="false">
        <text:list-item>
          <text:p text:style-name="List_20_1_Content_First"> <text:a xlink:type="simple" xlink:href="https://www.mini-meca-rc.com/content/16-abc-du-lipo" text:style-name="Internet_20_link" text:visited-style-name="Visited_20_Internet_20_Link">Conseils pour l'utilisation de batterie LiPo</text:a> (<text:span text:style-name="Emphasis">Source ABC du LiPo</text:span>)</text:p>
        </text:list-item>
        <text:list-item>
          <text:p text:style-name="List_20_1_Content_Last"> <text:a xlink:type="simple" xlink:href="https://quad4all.fr/charger-une-batterie-imax-b6/" text:style-name="Internet_20_link" text:visited-style-name="Visited_20_Internet_20_Link">tuto sur l'utilisation du chargeur fourni</text:a> (<text:span text:style-name="Emphasis">Source Quad4all</text:span>)</text:p>
        </text:list-item>
      </text:list>
      <text:h text:style-name="Heading_20_2" text:outline-level="2"><text:bookmark-start text:name="__RefHeading___precautions_d_emploi_3"/><text:bookmark-start text:name="precautions_d_emploi"/>Précautions d'emploi<text:bookmark-end text:name="__RefHeading___precautions_d_emploi_3"/><text:bookmark-end text:name="precautions_d_emploi"/></text:h>
      <text:p text:style-name="Text_20_body">Précautions de sécurité pour la charge des accus LiPo</text:p>
      <text:list text:style-name="List_20_1" text:continue-numbering="false">
        <text:list-item>
          <text:p text:style-name="List_20_1_Content_First"> Utilisez uniquement un chargeur conçu pour la charge d’accus LiPo. N’utilisez jamais un autre type de chargeur.</text:p>
        </text:list-item>
        <text:list-item>
          <text:p text:style-name="List_20_1_Content"> Ne jamais charger un accu LiPo à l’intérieur de votre modèle. Chargez toujours l’accu LiPo à l’extérieur ou dans un endroit ventilé, loin des objets et surfaces inflammables.</text:p>
        </text:list-item>
        <text:list-item>
          <text:p text:style-name="List_20_1_Content"> Ne laissez JAMAIS votre accu LiPo sans surveillance pendant la charge. Si l’accu gonfle pendant la charge, arrêtez immédiatement la charge et débranchez l’accu du chargeur. Recyclez l’accu selon les instructions de votre pays/région.</text:p>
        </text:list-item>
        <text:list-item>
          <text:p text:style-name="List_20_1_Content"> Ne jamais charger un accu endommagé ou gonflé. Ne chargez jamais un accu très chaud car cela pourrait provoquer une explosion ou un incendie.</text:p>
        </text:list-item>
        <text:list-item>
          <text:p text:style-name="List_20_1_Content"> Lorsque l’accu est vide, rechargez-le immédiatement. Ne stockez pas un accu vide, l’accu continuera à se décharger, il tombera en dessous de la tension minimale et deviendra inutilisable.</text:p>
        </text:list-item>
        <text:list-item>
          <text:p text:style-name="List_20_1_Content_Last"> Il est interdit de démonter un accu LiPo, cela peut générer un dégagement de gaz ou provoquer un incendie. Si votre peau ou vos yeux entrent en contact avec le liquide de l’accu, rincez abondamment et demandez l’avis d’un expert à un service médical.</text:p>
        </text:list-item>
      </text:list>
      <text:h text:style-name="Heading_20_2" text:outline-level="2"><text:bookmark-start text:name="__RefHeading___charge_de_la_batterie_4"/><text:bookmark-start text:name="charge_de_la_batterie"/>Charge de la batterie<text:bookmark-end text:name="__RefHeading___charge_de_la_batterie_4"/><text:bookmark-end text:name="charge_de_la_batterie"/></text:h>
      <text:p text:style-name="Text_20_body">Réglages pour la batterie fournie de 1500 mAh 14.8V</text:p>
      <text:list text:style-name="Numbering_20_1" text:continue-numbering="false">
        <text:list-item>
          <text:p text:style-name="Numbering_20_1_Content_First"> Brancher le chargeur au secteur, la prise de balance (équilibrage) au connecteur approprié et les câbles de charge de la batterie.</text:p>
        </text:list-item>
        <text:list-item>
          <text:p text:style-name="Numbering_20_1_Content"> Au démarrage, le chargeur affiche “LiPo CHARGE”, sinon utiliser la touche “Batt.Type” puis la flèche “&lt;” pour <text:span text:style-name="Strong_20_Emphasis">trouver “LiPo BATT”</text:span> et valider avec la touche “Enter”.</text:p>
        </text:list-item>
        <text:list-item>
          <text:p text:style-name="Numbering_20_1_Content"> Avec les flèches, rechercher “LiPo BALANCE” et valider avec “Enter”</text:p>
        </text:list-item>
        <text:list-item>
          <text:p text:style-name="Numbering_20_1_Content"> Avec les flèches sélectionner le courant de charge <text:span text:style-name="Strong_20_Emphasis">(idéalement 1A)</text:span> et valider “Enter”</text:p>
        </text:list-item>
        <text:list-item>
          <text:p text:style-name="Numbering_20_1_Content"> Avec les flèches sélectionner la tension de votre batterie <text:span text:style-name="Strong_20_Emphasis">(Normalement 14.8V(4S)</text:span>, c'est inscrit dessus et valider “Enter”</text:p>
        </text:list-item>
        <text:list-item>
          <text:p text:style-name="Numbering_20_1_Content"> Maintenir “Enter” appuyé 3 seconde pour tester la batterie</text:p>
        </text:list-item>
        <text:list-item>
          <text:p text:style-name="Numbering_20_1_Content"> <text:span text:style-name="Plugin_Wrap_Span_Emphasised">Si les nombres de cellules R et S sont différents annuler, la batterie est défectueuse ou vous vous êtes trompé dans les réglages.</text:span></text:p>
        </text:list-item>
        <text:list-item>
          <text:p text:style-name="Numbering_20_1_Content"> Sinon, valider par “Enter” et la charge démarre.</text:p>
        </text:list-item>
        <text:list-item>
          <text:p text:style-name="Numbering_20_1_Content"> Rester à proximité durant la charge.</text:p>
        </text:list-item>
        <text:list-item>
          <text:p text:style-name="Numbering_20_1_Content_Last"> Lorsque le chargeur bipe et indique “FULL” débrancher la batterie et ranger le chargeu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6::05:53</meta:creation-date>
    <dc:creator>Generated</dc:creator>
    <dc:date>2026-07-21T16::05:53</dc:date>
    <dc:language>en-US</dc:language>
    <meta:editing-cycles>1</meta:editing-cycles>
    <meta:editing-duration>PT0S</meta:editing-duration>
    <dc:title>jeunes:accessoires</dc:title>
  </office:meta>
</office:document-meta>
</file>