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tionss:vinyle"/>Bientôt ici un tutoriel qui vous expliquera comment réaliser cotre découpe depuis la conception sous Inkscape jusqu’à sa découpe sur la découpeuse vinyle</text:p>
      <text:p text:style-name="Text_20_body">vous-pouvez dés à présent télécharger la procédure : <text:a xlink:type="simple" xlink:href="http://www.crisco.fr/fablab/FicheDecoupeVinyl_B.pdf" text:style-name="Internet_20_link" text:visited-style-name="Visited_20_Internet_20_Link">procedure GX24 - découpeuse vinyle</text:a><text:line-break/>
Fichier local : <text:a xlink:type="simple" xlink:href="https://wiki.millaulab.fr/lib/exe/fetch.php?media=formationss:fichedecoupevinyl_b.pdf" text:style-name="Internet_20_link" text:visited-style-name="Visited_20_Internet_20_Link">procedure GX24 - découpeuse viny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7:47</meta:creation-date>
    <dc:creator>Generated</dc:creator>
    <dc:date>2026-08-01T01::37:47</dc:date>
    <dc:language>en-US</dc:language>
    <meta:editing-cycles>1</meta:editing-cycles>
    <meta:editing-duration>PT0S</meta:editing-duration>
    <dc:title>formationss:vinyle</dc:title>
  </office:meta>
</office:document-meta>
</file>