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s:laser:trancherstl"/><text:bookmark-start text:name="__RefHeading___trancher_slicer_un_stl_1"/><text:bookmark-start text:name="trancher_slicer_un_stl"/>Trancher (Slicer) un STL<text:bookmark-end text:name="__RefHeading___trancher_slicer_un_stl_1"/><text:bookmark-end text:name="trancher_slicer_un_stl"/></text:h>
      <text:p text:style-name="Text_20_body">En cours de rédaction…</text:p>
      <text:p text:style-name="Text_20_body">Slicer en ligne : <text:a xlink:type="simple" xlink:href="http://jeromeleary.com/slicer/" text:style-name="Internet_20_link" text:visited-style-name="Visited_20_Internet_20_Link">http://jeromeleary.com/slicer/</text:a><text:line-break/></text:p>
      <text:p text:style-name="Text_20_body">A tester : <text:a xlink:type="simple" xlink:href="https://github.com/frezik/laser_slicer" text:style-name="Internet_20_link" text:visited-style-name="Visited_20_Internet_20_Link">https://github.com/frezik/laser_sli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52:27</meta:creation-date>
    <dc:creator>Generated</dc:creator>
    <dc:date>2026-08-02T16::52:27</dc:date>
    <dc:language>en-US</dc:language>
    <meta:editing-cycles>1</meta:editing-cycles>
    <meta:editing-duration>PT0S</meta:editing-duration>
    <dc:title>formations:laser:trancherstl</dc:title>
  </office:meta>
</office:document-meta>
</file>