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s:freecad"/><text:bookmark-start text:name="__RefHeading___freecad_1"/><text:bookmark-start text:name="freecad"/>FreeCAD<text:bookmark-end text:name="__RefHeading___freecad_1"/><text:bookmark-end text:name="freecad"/></text:h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<text:a xlink:type="simple" xlink:href="https://wiki.millaulab.fr/doku.php?id=formations:freecad:extrusion_depuis_un_dxf" text:style-name="Internet_20_link" text:visited-style-name="Visited_20_Internet_20_Link">Extrusion depuis un DX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41:35</meta:creation-date>
    <dc:creator>Generated</dc:creator>
    <dc:date>2026-07-29T01::41:35</dc:date>
    <dc:language>en-US</dc:language>
    <meta:editing-cycles>1</meta:editing-cycles>
    <meta:editing-duration>PT0S</meta:editing-duration>
    <dc:title>formations:freecad</dc:title>
  </office:meta>
</office:document-meta>
</file>