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rmations:freecad:extrusion_depuis_un_dxf"/>Comment faire une extrusion depuis un fichier DXF</text:p>
      <text:p text:style-name="Text_20_body">Pour pouvoir faire une extrusion dans FreeCAD, le fichier DXF doit être composé de polyligne fermée.
Si le DXF n'est pas construit comme tel, il faudra passer par un logiciel tier comme LibreCAD par exemple.
Voici les différentes étapes pour transformer un dessin à plat composé de lignes, arcs de cercle indépendants en polyligne utilisable dans FreeCAD.</text:p>
      <text:p text:style-name="Text_20_body">Ouvrir le DXF avec LibreCA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2::36:18</meta:creation-date>
    <dc:creator>Generated</dc:creator>
    <dc:date>2026-07-08T02::36:18</dc:date>
    <dc:language>en-US</dc:language>
    <meta:editing-cycles>1</meta:editing-cycles>
    <meta:editing-duration>PT0S</meta:editing-duration>
    <dc:title>formations:freecad:extrusion_depuis_un_dxf</dc:title>
  </office:meta>
</office:document-meta>
</file>