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blab:todo"/><text:bookmark-start text:name="__RefHeading___tout_ce_qu_il_y_a_a_faire_au_lab_1"/><text:bookmark-start text:name="tout_ce_qu_il_y_a_a_faire_au_lab"/>Tout ce qu'il y a à faire au lab<text:bookmark-end text:name="__RefHeading___tout_ce_qu_il_y_a_a_faire_au_lab_1"/><text:bookmark-end text:name="tout_ce_qu_il_y_a_a_faire_au_lab"/></text:h>
      <text:p text:style-name="Text_20_body">Hé oui ! Parce qu'il y a toujours quelque chose à faire pour le fablab, voici un récapitulatif des actions ou des projets à réaliser. Les adhérents sont invités à prendre en charge ou participer à la mise en œuvre de ces tâches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Date</text:span></text:p>
          </table:table-cell>
          <table:table-cell office:value-type="string" table:style-name="tablecell">
            <text:p text:style-name="tablealignleft"><text:span text:style-name="Strong_20_Emphasis">Désignation/descriptif</text:span></text:p>
          </table:table-cell>
          <table:table-cell office:value-type="string" table:style-name="tablecell">
            <text:p text:style-name="tablealignleft"><text:span text:style-name="Strong_20_Emphasis">Affectation</text:span></text:p>
          </table:table-cell>
          <table:table-cell office:value-type="string" table:style-name="tablecell">
            <text:p text:style-name="tablealignleft"><text:span text:style-name="Strong_20_Emphasis">Statut</text:span></text:p>
          </table:table-cell>
        </table:table-row>
        <table:table-row>
          <table:table-cell office:value-type="string" table:style-name="tablecell">
            <text:p text:style-name="tablealignleft">Octobre 2017</text:p>
          </table:table-cell>
          <table:table-cell office:value-type="string" table:style-name="tablecell">
            <text:p text:style-name="tablealignleft">Projet volière drones : Faire le dossier de présentation</text:p>
          </table:table-cell>
          <table:table-cell office:value-type="string" table:style-name="tablecell">
            <text:p text:style-name="tablealignleft">Groupe de travail</text:p>
          </table:table-cell>
          <table:table-cell office:value-type="string" table:style-name="tablecell">
            <text:p text:style-name="tablealignleft">En cours - Dossier réalisé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THC : système de contrôle de hauteur de la torche plasma sur une CNC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Raquette CNC : Télécommande filaire d'une CNC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>
            <text:p text:style-name="tablealignleft">Rangement visserie : Système de casier</text:p>
          </table:table-cell>
          <table:table-cell office:value-type="string" table:style-name="tablecell">
            <text:p text:style-name="tablealignleft">PhilippeJ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CNC plasma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>
            <text:p text:style-name="tablealignleft">Thermoformeuse</text:p>
          </table:table-cell>
          <table:table-cell office:value-type="string" table:style-name="tablecell">
            <text:p text:style-name="tablealignleft">MathieuD</text:p>
          </table:table-cell>
          <table:table-cell office:value-type="string" table:style-name="tablecell">
            <text:p text:style-name="tablealignleft">En cours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>
            <text:p text:style-name="tablealignleft">Plieuse plexi</text:p>
          </table:table-cell>
          <table:table-cell office:value-type="string" table:style-name="tablecell">
            <text:p text:style-name="tablealignleft">LaurentV</text:p>
          </table:table-cell>
          <table:table-cell office:value-type="string" table:style-name="tablecell">
            <text:p text:style-name="tablealignleft">En cours - Co-maker bienvenue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2">
            <text:p text:style-name="tablealignleft">Pointeur laser sur la découpe laser</text:p>
          </table:table-cell>
          <table:covered-table-cell/>
          <table:table-cell office:value-type="string" table:style-name="tablecell">
            <text:p text:style-name="tablealignleft">Laser commandé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>
            <text:p text:style-name="tablealignleft">Traçage sur verniers tour méca</text:p>
          </table:table-cell>
          <table:table-cell office:value-type="string" table:style-name="tablecell">
            <text:p text:style-name="tablealignleft">MathieuD/Jean-LouisM</text:p>
          </table:table-cell>
          <table:table-cell office:value-type="string" table:style-name="tablecell">
            <text:p text:style-name="tablealignleft">Réalisé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Éclairage espace de travail découpe laser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>
            <text:p text:style-name="tablealignleft">Éclairage led tour méca</text:p>
          </table:table-cell>
          <table:table-cell office:value-type="string" table:style-name="tablecell">
            <text:p text:style-name="tablealignleft">HervéL</text:p>
          </table:table-cell>
          <table:table-cell office:value-type="string" table:style-name="tablecell">
            <text:p text:style-name="tablealignleft">Réalisé</text:p>
          </table:table-cell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Éclairage led fraiseuse méca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Cyclone Thien : <text:a xlink:type="simple" xlink:href="http://www.jpthien.com/cy.htm" text:style-name="Internet_20_link" text:visited-style-name="Visited_20_Internet_20_Link">http://www.jpthien.com/cy.htm</text:a>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Novembre 2017</text:p>
          </table:table-cell>
          <table:table-cell office:value-type="string" table:style-name="tablecell" table:number-columns-spanned="3">
            <text:p text:style-name="tablealignleft">Adaptateur tuyau aspirateur vers machine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Décembre 2017</text:p>
          </table:table-cell>
          <table:table-cell office:value-type="string" table:style-name="tablecell" table:number-columns-spanned="3">
            <text:p text:style-name="tablealignleft">Plateau chauffant Witbox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Décembre 2017</text:p>
          </table:table-cell>
          <table:table-cell office:value-type="string" table:style-name="tablecell" table:number-columns-spanned="3">
            <text:p text:style-name="tablealignleft">Mise en route et tests presse à chaud</text:p>
          </table:table-cell>
          <table:covered-table-cell/>
          <table:covered-table-cell/>
        </table:table-row>
        <table:table-row>
          <table:table-cell office:value-type="string" table:style-name="tablecell">
            <text:p text:style-name="tablealignleft">Janvier 2018</text:p>
          </table:table-cell>
          <table:table-cell office:value-type="string" table:style-name="tablecell">
            <text:p text:style-name="tablealignleft">Hacker le contrôleur de la découpe laser</text:p>
          </table:table-cell>
          <table:table-cell office:value-type="string" table:style-name="tablecell" table:number-columns-spanned="2">
            <text:p text:style-name="tablealignleft">MarcC/PhilippeJ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3T01::05:14</meta:creation-date>
    <dc:creator>Generated</dc:creator>
    <dc:date>2026-08-03T01::05:14</dc:date>
    <dc:language>en-US</dc:language>
    <meta:editing-cycles>1</meta:editing-cycles>
    <meta:editing-duration>PT0S</meta:editing-duration>
    <dc:title>fablab:todo</dc:title>
  </office:meta>
</office:document-meta>
</file>